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ullenzandfeest in Drijber van 15 t/m 18 juni 2023 (3 jun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ullenzandfeest die wordt gehouden in de Gemeente Midden-Drenthe (Kanaal O.A. 13b te Drijber) van 15 t/m 18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606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6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6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Hullenzandfeest in Drijber van 15 t/m 18 juni 2023 (3 juni 2023)</meta:user-defined>
    <meta:user-defined meta:name="DCTERMS.W3CDTF/DCTERMS.available">2023-06-06</meta:user-defined>
    <meta:user-defined meta:name="DCTERMS.W3CDTF/OVERHEIDop.jaargang">2023</meta:user-defined>
    <meta:user-defined meta:name="OVERHEIDop.publicationIssue">246060</meta:user-defined>
    <meta:user-defined meta:name="OVERHEIDop.GmbID/DC.identifier">gmb-2023-246060</meta:user-defined>
    <meta:user-defined meta:name="OVERHEIDop.versieInformatie"/>
  </office:meta>
</office:document-meta>
</file>