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chrier Beheer B.V., Calandweg 2 D, 4341 R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2 hebben wij een melding ontvangen van Schrier Beheer B.V. gelegen aan Calandweg 2D in Arnemuiden.</text:p>
            <text:p text:style-name="common-al"/>
            <text:p text:style-name="common-al">Het gaat om een melding in het kader van het Activiteitenbesluit, over het oprichten van een inrichting voor het stallen en onderhouden van (zweef)vliegtuigen. 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common-al">De melding is geregistreerd onder kenmerk 003030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Schrier Beheer B.V., Calandweg 2 D, 4341 RA  Arnemui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58</meta:user-defined>
    <meta:user-defined meta:name="OVERHEIDop.GmbID/DC.identifier">gmb-2023-246058</meta:user-defined>
    <meta:user-defined meta:name="OVERHEIDop.versieInformatie"/>
  </office:meta>
</office:document-meta>
</file>