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ostperkweg 45, 4332 S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338693</text:span>
          </text:p>
            <text:p text:style-name="common-al"/>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bedrijfspand</text:p>
            <text:p text:style-name="common-al">Locatie: <text:span text:style-name="nadrukvet">Oostperkweg 45</text:span><text:span text:style-name="nadrukvet">, Middelburg</text:span></text:p>
            <text:p text:style-name="common-al">Nieuwe uiterste beslisdatum: 13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Oostperkweg 45, 4332 SB  Middelburg</meta:user-defined>
    <meta:user-defined meta:name="DCTERMS.W3CDTF/DCTERMS.available">2023-06-07</meta:user-defined>
    <meta:user-defined meta:name="DCTERMS.W3CDTF/OVERHEIDop.jaargang">2023</meta:user-defined>
    <meta:user-defined meta:name="OVERHEIDop.publicationIssue">246051</meta:user-defined>
    <meta:user-defined meta:name="OVERHEIDop.GmbID/DC.identifier">gmb-2023-246051</meta:user-defined>
    <meta:user-defined meta:name="OVERHEIDop.versieInformatie"/>
  </office:meta>
</office:document-meta>
</file>