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enen van een bed and breakfast aan Lodo van Hamelstraat 16,  4333 CP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text:span text:style-name="nadrukvet"> D400342</text:span>
          </text:p>
            <text:p text:style-name="common-al"/>
            <text:p text:style-name="common-al">Burgemeester en wethouders van de gemeente Middelburg hebben een omgevingsvergunning verleend. </text:p>
            <text:p text:style-name="common-al">De gemeente Middelburg geeft hiermee toestemming voor <text:span text:style-name="nadrukvet">het </text:span><text:span text:style-name="nadrukvet">openen van een bed and breakfast </text:span>aan <text:span text:style-name="nadrukvet">Lodo van Hamelstraat 16 te</text:span><text:span text:style-name="nadrukvet"> Middelburg.</text:span></text:p>
            <text:p text:style-name="tussenkopcur">Waarom publiceert de gemeente Middelburg dit bericht?</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tussenkopcur">Bent u het niet eens met de vergunning? </text:p>
            <text:p text:style-name="common-al">U kunt de gemeente Middelburg tot en met <text:span text:style-name="nadrukvet">5 juli 2023</text:span> 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 <text:a xlink:href="https://www.middelburg.nl/openingstijden-stadskantoor" xlink:type="simple">https://www.middelburg.nl/openingstijden-stadskantoor</text:a>. Voor informatie over het bekijken van de vergunning of andere vragen kunt u ook bellen. Dit kan via het telefoonnummer 0118-675 000.</text:p>
            <text:p text:style-name="tussenkopcur">Wilt u de start van de activiteiten tegenhoude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Voor meer informatie kunt u de rechtbank bellen. Dit kan via het telefoonnummer 088 361 60 00.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46049</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049</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049</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openen van een bed and breakfast aan Lodo van Hamelstraat 16,  4333 CP Middelburg</meta:user-defined>
    <meta:user-defined meta:name="DCTERMS.W3CDTF/DCTERMS.available">2023-06-07</meta:user-defined>
    <meta:user-defined meta:name="DCTERMS.W3CDTF/OVERHEIDop.jaargang">2023</meta:user-defined>
    <meta:user-defined meta:name="OVERHEIDop.publicationIssue">246049</meta:user-defined>
    <meta:user-defined meta:name="OVERHEIDop.GmbID/DC.identifier">gmb-2023-246049</meta:user-defined>
    <meta:user-defined meta:name="OVERHEIDop.versieInformatie"/>
  </office:meta>
</office:document-meta>
</file>