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nieuw bedrijfspand aan Kleverskerkseweg 10,  4338 P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5385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oprichten van een nieuw bedrijfspand</text:span> aan <text:span text:style-name="nadrukvet">Kleverskerkseweg 1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nieuw bedrijfspand aan Kleverskerkseweg 10,  4338 PM Middelburg</meta:user-defined>
    <meta:user-defined meta:name="DCTERMS.W3CDTF/DCTERMS.available">2023-06-07</meta:user-defined>
    <meta:user-defined meta:name="DCTERMS.W3CDTF/OVERHEIDop.jaargang">2023</meta:user-defined>
    <meta:user-defined meta:name="OVERHEIDop.publicationIssue">246048</meta:user-defined>
    <meta:user-defined meta:name="OVERHEIDop.GmbID/DC.identifier">gmb-2023-246048</meta:user-defined>
    <meta:user-defined meta:name="OVERHEIDop.versieInformatie"/>
  </office:meta>
</office:document-meta>
</file>