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aan de voorzijde van de woning aan J. Hieronimus Huijssenstraat 15, 4336 A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216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de dakkapel aan de voorzijde van de woning</text:span> aan <text:span text:style-name="nadrukvet">J. Hieronimus Huijssenstaat 15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4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60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akkapel aan de voorzijde van de woning aan J. Hieronimus Huijssenstraat 15, 4336 AH Middelburg</meta:user-defined>
    <meta:user-defined meta:name="DCTERMS.W3CDTF/DCTERMS.available">2023-06-07</meta:user-defined>
    <meta:user-defined meta:name="DCTERMS.W3CDTF/OVERHEIDop.jaargang">2023</meta:user-defined>
    <meta:user-defined meta:name="OVERHEIDop.publicationIssue">246047</meta:user-defined>
    <meta:user-defined meta:name="OVERHEIDop.GmbID/DC.identifier">gmb-2023-246047</meta:user-defined>
    <meta:user-defined meta:name="OVERHEIDop.versieInformatie"/>
  </office:meta>
</office:document-meta>
</file>