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leine gevelvoorziening aan  Varkensmarkt 15,  4331 L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8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Varkensmarkt 1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 </text:span><text:span text:style-name="nadrukvet">2023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kleine gevelvoorziening aan  Varkensmarkt 15,  4331 LA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46</meta:user-defined>
    <meta:user-defined meta:name="OVERHEIDop.GmbID/DC.identifier">gmb-2023-246046</meta:user-defined>
    <meta:user-defined meta:name="OVERHEIDop.versieInformatie"/>
  </office:meta>
</office:document-meta>
</file>