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 kleine gevelvoorziening aan Spanjaardstraat 57 4331 JP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85381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aanbrengen van een kleine gevelvoorziening </text:span>aan <text:span text:style-name="nadrukvet">Spanjaardstraat 57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7 mei</text:span><text:span text:style-name="nadrukvet"> 2023.</text:span></text:p>
            <text:p text:style-name="common-al">
            <text:span text:style-name="nadrukvet"/>Zij neemt daarover waarschijnlijk vóór <text:span text:style-name="nadrukvet">12 juli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46045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4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045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aanbrengen van een  kleine gevelvoorziening aan Spanjaardstraat 57 4331 JP Middelburg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6045</meta:user-defined>
    <meta:user-defined meta:name="OVERHEIDop.GmbID/DC.identifier">gmb-2023-246045</meta:user-defined>
    <meta:user-defined meta:name="OVERHEIDop.versieInformatie"/>
  </office:meta>
</office:document-meta>
</file>