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aststelling hogere grenswaarden voor een schoolgebouw met 14 appartementen aan de Dijkstraat in Almelo.</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het college van burgemeester en wethouders van de gemeente Almelo op grond van de Wet geluidhinder een definitieve beschikking vastgesteld inzake de hogere grenswaarden voor een schoolgebouw met 14 appartementen aan de Dijkstraat in Almelo. Deze stelt hogere grenswaarden vast tot ten hoogste 66 dB vanwege het railverkeersgeluid. Van 14 april tot en met 26 mei 2023 heeft de ontwerpbeschikking ter inzage gelegen. Er zijn geen bedenkingen ingebracht.  Beroep en voorlopige voorziening. Vanaf 7 juni 2023 tot en met 18 augustus 2023 kan door belanghebbenden rechtstreeks beroep tegen dit besluit worden aangetekend bij de afdeling Bestuursrechtspraak van de Raad van State, Postbus 20019, 2500 AE Den Haag. Het griffierecht hiervoor bedraagt € 184,00 voor individuele personen en € 365,00 voor organisaties. Als u beroep instelt kunt u ook een verzoek doen om een voorlopige voorziening. Dit verzoek richt u aan de voorzitter van de afdeling Bestuursrechtspraak van de Raad van State, Postbus 20019, 2500 AE Den Haag. Het griffierecht hiervoor bedraagt  € 184,00 voor individuele personen en € 365,00 voor organisaties. </text:p>
            <text:p text:style-name="last-al">Indien u de aangevraagde en/of afgegeven (omgevings)vergunningen wilt inzien, kunt u hiervoor een telefonische afspraak maken via (0546)54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604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4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4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30097</meta:user-defined>
    <meta:user-defined meta:name="DCTERMS.abstract">nieuwbouw ROC van Twente i.c.m. 14 appartementen hoek Dijkstraat/Parallelweg</meta:user-defined>
    <dc:language>nl</dc:language>
    <meta:user-defined meta:name="OVERHEIDop.locatietype/OVERHEIDop.gebiedsmarkering">Punt</meta:user-defined>
    <meta:user-defined meta:name="DC.title">Definitieve beschikking vaststelling hogere grenswaarden voor een schoolgebouw met 14 appartementen aan de Dijkstraat in Almelo.</meta:user-defined>
    <meta:user-defined meta:name="DCTERMS.W3CDTF/DCTERMS.available">2023-06-06</meta:user-defined>
    <meta:user-defined meta:name="DCTERMS.W3CDTF/OVERHEIDop.jaargang">2023</meta:user-defined>
    <meta:user-defined meta:name="OVERHEIDop.publicationIssue">246044</meta:user-defined>
    <meta:user-defined meta:name="OVERHEIDop.GmbID/DC.identifier">gmb-2023-246044</meta:user-defined>
    <meta:user-defined meta:name="OVERHEIDop.versieInformatie"/>
  </office:meta>
</office:document-meta>
</file>