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kleine gevelvoorziening aan  Nieuwe Haven 2,  4331 JX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537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brengen van een kleine gevelvoorziening </text:span>aan <text:span text:style-name="nadrukvet">Nieuwe Haven 2</text:span><text:span text:style-name="nadrukvet"> te</text:span><text:span text:style-name="nadrukvet"> Middelburg.</text:span></text:p>
            <text:p text:style-name="tussenkopcur">Waarom publiceert de gemeente Middelburg dit bericht?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mei 2023</text:span><text:span text:style-name="nadrukvet">.</text:span></text:p>
            <text:p text:style-name="common-al">
            <text:span text:style-name="nadrukvet"/>Zij neemt daarover waarschijnlijk vóór <text:span text:style-name="nadrukvet">12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603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kleine gevelvoorziening aan  Nieuwe Haven 2,  4331 JX Middel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39</meta:user-defined>
    <meta:user-defined meta:name="OVERHEIDop.GmbID/DC.identifier">gmb-2023-246039</meta:user-defined>
    <meta:user-defined meta:name="OVERHEIDop.versieInformatie"/>
  </office:meta>
</office:document-meta>
</file>