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kleine gevelvoorziening aan Lange Noordstraat 50,  4331 C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85362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aanbrengen van een kleine gevelvoorziening </text:span>aan <text:span text:style-name="nadrukvet">Lange Noordstraat 50</text:span><text:span text:style-name="nadrukvet"> te</text:span><text:span text:style-name="nadrukvet"> Middelburg.</text:span></text:p>
            <text:p text:style-name="tussenkopcur">Waarom publiceert de gemeente Middelburg dit bericht?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7 mei 2023</text:span><text:span text:style-name="nadrukvet">.</text:span></text:p>
            <text:p text:style-name="common-al">
            <text:span text:style-name="nadrukvet"/>Zij neemt daarover waarschijnlijk vóór <text:span text:style-name="nadrukvet">12 jul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603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3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3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kleine gevelvoorziening aan Lange Noordstraat 50,  4331 CE Middelbur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038</meta:user-defined>
    <meta:user-defined meta:name="OVERHEIDop.GmbID/DC.identifier">gmb-2023-246038</meta:user-defined>
    <meta:user-defined meta:name="OVERHEIDop.versieInformatie"/>
  </office:meta>
</office:document-meta>
</file>