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appartementen aan Korte Delft 2A en 2B, 4331 AT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611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aliseren van twee appartementen </text:span>aan <text:span text:style-name="nadrukvet">Korte Delft 2A en 2B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mei</text:span><text:span text:style-name="nadrukvet"> 2023.</text:span></text:p>
            <text:p text:style-name="common-al">
            <text:span text:style-name="nadrukvet"/>Zij neemt daarover waarschijnlijk vóór <text:span text:style-name="nadrukvet">19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twee appartementen aan Korte Delft 2A en 2B, 4331 AT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37</meta:user-defined>
    <meta:user-defined meta:name="OVERHEIDop.GmbID/DC.identifier">gmb-2023-246037</meta:user-defined>
    <meta:user-defined meta:name="OVERHEIDop.versieInformatie"/>
  </office:meta>
</office:document-meta>
</file>