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berging en carport aan Brigittadreef 5 4333 R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631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tuinbergi</text:span><text:span text:style-name="nadrukvet">ng </text:span><text:span text:style-name="nadrukvet">en </text:span><text:span text:style-name="nadrukvet">carport aan Brigittadreef 5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ei 2023.</text:span></text:p>
            <text:p text:style-name="common-al">
            <text:span text:style-name="nadrukvet"/>Zij neemt daarover waarschijnlijk vóór <text:span text:style-name="nadrukvet">18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berging en carport aan Brigittadreef 5 4333 RB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33</meta:user-defined>
    <meta:user-defined meta:name="OVERHEIDop.GmbID/DC.identifier">gmb-2023-246033</meta:user-defined>
    <meta:user-defined meta:name="OVERHEIDop.versieInformatie"/>
  </office:meta>
</office:document-meta>
</file>