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penluchttheater bij de dierenweide Stroomdal te Beilen op 23 juni 2023 (3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een openluchttheater die wordt gehouden in de Gemeente Midden-Drenthe (Dierenweide te Beilen) op 23 juni 2023 van 09.30 tot 2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0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Vlak</meta:user-defined>
    <meta:user-defined meta:name="DC.title">Verleende evenementenvergunning voor een openluchttheater bij de dierenweide Stroomdal te Beilen op 23 juni 2023 (3 juni 2023)</meta:user-defined>
    <meta:user-defined meta:name="DCTERMS.W3CDTF/DCTERMS.available">2023-06-06</meta:user-defined>
    <meta:user-defined meta:name="DCTERMS.W3CDTF/OVERHEIDop.jaargang">2023</meta:user-defined>
    <meta:user-defined meta:name="OVERHEIDop.publicationIssue">246031</meta:user-defined>
    <meta:user-defined meta:name="OVERHEIDop.GmbID/DC.identifier">gmb-2023-246031</meta:user-defined>
    <meta:user-defined meta:name="OVERHEIDop.versieInformatie"/>
  </office:meta>
</office:document-meta>
</file>