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ningin Wilhelminaweg 114, 2802H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3 een aanvraag om een omgevingsvergunning ontvangen. Het gaat over het verhogen van de dakconstructie en het plaatsen van een dakkapel op de locatie Koningin Wilhelminaweg 114, 2802HS Gouda. De aanvraag is geregistreerd onder kenmerk 2023-0000678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03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3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03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oningin Wilhelminaweg 114, 2802HS Gouda</meta:user-defined>
    <meta:user-defined meta:name="DCTERMS.W3CDTF/DCTERMS.available">2023-06-06</meta:user-defined>
    <meta:user-defined meta:name="DCTERMS.W3CDTF/OVERHEIDop.jaargang">2023</meta:user-defined>
    <meta:user-defined meta:name="OVERHEIDop.publicationIssue">246030</meta:user-defined>
    <meta:user-defined meta:name="OVERHEIDop.GmbID/DC.identifier">gmb-2023-246030</meta:user-defined>
    <meta:user-defined meta:name="OVERHEIDop.versieInformatie"/>
  </office:meta>
</office:document-meta>
</file>