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Losser van 13 tot en met 16 juni 2023 van 18:00 uur tot 21:00 uur en op 17 juni van 11:00 uur tot 17:00 uur te Losser</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vondvierdaagse Losser van 13 tot en met 16 juni 2023 van 18:00 uur tot 21:00 uur en op 17 juni van 11:00 uur tot 17:00 uur in de gemeente Losser, zaaknummer 23Z01052. </text:p>
              </text:list-item>
            </text:list>
            <text:p text:style-name="common-al">Datum bekendmaking 31 me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052</meta:user-defined>
    <dc:language>nl</dc:language>
    <meta:user-defined meta:name="OVERHEIDop.locatietype/OVERHEIDop.gebiedsmarkering">Gemeente</meta:user-defined>
    <meta:user-defined meta:name="DC.title">Toestemming voor de Avondvierdaagse Losser van 13 tot en met 16 juni 2023 van 18:00 uur tot 21:00 uur en op 17 juni van 11:00 uur tot 17:00 uur te Losser</meta:user-defined>
    <meta:user-defined meta:name="DCTERMS.W3CDTF/DCTERMS.available">2023-06-07</meta:user-defined>
    <meta:user-defined meta:name="DCTERMS.W3CDTF/OVERHEIDop.jaargang">2023</meta:user-defined>
    <meta:user-defined meta:name="OVERHEIDop.publicationIssue">246028</meta:user-defined>
    <meta:user-defined meta:name="OVERHEIDop.GmbID/DC.identifier">gmb-2023-246028</meta:user-defined>
    <meta:user-defined meta:name="OVERHEIDop.versieInformatie"/>
  </office:meta>
</office:document-meta>
</file>