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Formule 1 Racing Day op 26 augustus 2023 van 12:00 uur tot 18:00 uur aan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Formule 1 Racing Day op 26 augustus 2023 van 12:00 uur tot 18:00 uur op het Raadhuisplein in Losser, zaaknummer 23Z01615.</text:p>
              </text:list-item>
            </text:list>
            <text:p text:style-name="common-al">Datum binnenkomst: 1 juni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2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615</meta:user-defined>
    <dc:language>nl</dc:language>
    <meta:user-defined meta:name="OVERHEIDop.locatietype/OVERHEIDop.gebiedsmarkering">Weg</meta:user-defined>
    <meta:user-defined meta:name="DC.title">Aanvraag vergunning voor de Formule 1 Racing Day op 26 augustus 2023 van 12:00 uur tot 18:00 uur aan Raadhuisplein te Loss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22</meta:user-defined>
    <meta:user-defined meta:name="OVERHEIDop.GmbID/DC.identifier">gmb-2023-246022</meta:user-defined>
    <meta:user-defined meta:name="OVERHEIDop.versieInformatie"/>
  </office:meta>
</office:document-meta>
</file>