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een Buurtbarbecue op 8 juli 2023 van 12:00 uur tot 22:00 uur aan Scholtinkstraat ter hoogte van nummer 126 t/m 136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7 juni 2023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-</text:number>
                <text:p text:style-name="al">Het houden van het evenement Buurtbarbecue op 8 juli 2023 van 12:00 uur tot 22:00 uur op de Scholtinkstraat ter hoogte van nummer 126 t/m 136, zaaknummer 23Z01514.</text:p>
              </text:list-item>
            </text:list>
            <text:p text:style-name="common-al">Datum binnenkomst: 22 mei 2023.</text:p>
            <text:p text:style-name="common-al">Deze bekendmaking heeft uitsluitend een informatief karakter. Tegen een aanvraag om een vergunning kan geen bezwaar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46021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02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02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3Z0151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houden van een Buurtbarbecue op 8 juli 2023 van 12:00 uur tot 22:00 uur aan Scholtinkstraat ter hoogte van nummer 126 t/m 136 te Losser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021</meta:user-defined>
    <meta:user-defined meta:name="OVERHEIDop.GmbID/DC.identifier">gmb-2023-246021</meta:user-defined>
    <meta:user-defined meta:name="OVERHEIDop.versieInformatie"/>
  </office:meta>
</office:document-meta>
</file>