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Amerikaanse eikenboom in het centrum van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un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Amerikaanse eikenboom in het centrum van de Lutte op een perceel kadastraal bekend LSR00, sectie O, nummer 1373, zaaknummer 23Z0160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601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1606</meta:user-defined>
    <dc:language>nl</dc:language>
    <meta:user-defined meta:name="OVERHEIDop.locatietype/OVERHEIDop.gebiedsmarkering">Perceel</meta:user-defined>
    <meta:user-defined meta:name="DC.title">Aanvraag vergunning voor het kappen van een Amerikaanse eikenboom in het centrum van de Lutt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19</meta:user-defined>
    <meta:user-defined meta:name="OVERHEIDop.GmbID/DC.identifier">gmb-2023-246019</meta:user-defined>
    <meta:user-defined meta:name="OVERHEIDop.versieInformatie"/>
  </office:meta>
</office:document-meta>
</file>