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enboom tegenover Wilgenkamp 1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n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erkenboom op een perceel kadastraal bekend LSR00, sectie N, nummer 4697 tegenover Wilgenkamp 11 in Losser, zaaknummer 23Z0155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1550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kappen van een berkenboom tegenover Wilgenkamp 11 te Loss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17</meta:user-defined>
    <meta:user-defined meta:name="OVERHEIDop.GmbID/DC.identifier">gmb-2023-246017</meta:user-defined>
    <meta:user-defined meta:name="OVERHEIDop.versieInformatie"/>
  </office:meta>
</office:document-meta>
</file>