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oor het gebruik van een alcoholvergunning aan Hoofdstraat 69 te Overdin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7 juni 2023</text:p>
            <text:p text:style-name="common-al">
            <text:span text:style-name="nadrukvet">Een aanvraag om een vergunning op grond van artikel 3 van de Alcoholwet is de volgende vergunning aangevraagd voor</text:span>
          </text:p>
            <text:list text:style-name="id1-3-2-1-1-3">
              <text:list-item text:style-override="id1-3-2-1-1-3-1">
                <text:number>-</text:number>
                <text:p text:style-name="al">Het horecabedrijf Oos Cafe op het perceel Hoofdstraat 69, 7586 BL Overdinkel, zaaknummer 23Z01500.</text:p>
              </text:list-item>
            </text:list>
            <text:p text:style-name="common-al">Datum binnenkomst: 22 mei 2023.</text:p>
            <text:p text:style-name="common-al">De publicatie van deze aanvraag heeft een informatief karakter. U kunt pas bezwaar maken als een besluit op een aanvraag genomen is. Dit besluit wordt gepubliceer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246015</text:span><text:line-break/><text:date style:data-style-name="dag" text:fixed="true" text:date-value="2023-06-07"/><text:line-break/><text:date style:data-style-name="jaar" text:fixed="true" text:date-value="2023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6015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6015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9/xml/MC-DRP-BeschikkingAanvraag-Web-ZM.xml</meta:user-defined>
    <meta:user-defined meta:name="OVERHEID.Gemeente/DC.creator">Losser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voor het gebruik van een alcoholvergunning aan Hoofdstraat 69 te Overdinkel</meta:user-defined>
    <meta:user-defined meta:name="DCTERMS.W3CDTF/DCTERMS.available">2023-06-07</meta:user-defined>
    <meta:user-defined meta:name="DCTERMS.W3CDTF/OVERHEIDop.jaargang">2023</meta:user-defined>
    <meta:user-defined meta:name="OVERHEIDop.publicationIssue">246015</meta:user-defined>
    <meta:user-defined meta:name="OVERHEIDop.GmbID/DC.identifier">gmb-2023-246015</meta:user-defined>
    <meta:user-defined meta:name="OVERHEIDop.versieInformatie"/>
  </office:meta>
</office:document-meta>
</file>