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schuren en een aanbouw Graafseweg 864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Graafseweg 864   Wijch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Graafseweg 864  , Wijchen, Slopen schuren en aanbouw icm omgevingsvergunning Z / 22 / 095887, 2023-01-11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4601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schuren en een aanbouw Graafseweg 864, Wijch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601</meta:user-defined>
    <meta:user-defined meta:name="OVERHEIDop.GmbID/DC.identifier">gmb-2023-24601</meta:user-defined>
    <meta:user-defined meta:name="OVERHEIDop.versieInformatie"/>
  </office:meta>
</office:document-meta>
</file>