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Object, J.J. Cremerstraat 1-5, 12-6-2023 tm 16-6-2023, Locatie: J.J. Cremerstraat 1-H</text:p>
            <text:p text:style-name="common-al">Looptijd :12-06-2023 t/m 16-06-2023</text:p>
            <text:p text:style-name="common-al">Verzonden naar aanvrager op: 02-06-2023</text:p>
            <text:p text:style-name="common-al">Kenmerk gemeente: Z/23/2168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82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00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0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0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260</meta:user-defined>
    <meta:user-defined meta:name="DCTERMS.abstract">TVM 2 vakken, Object, J.J. Cremerstraat 1-5, 12-6-2023 tm 16-6-2023, J.J. Cremerstraat 1-H</meta:user-defined>
    <dc:language>nl</dc:language>
    <meta:user-defined meta:name="OVERHEIDop.locatietype/OVERHEIDop.gebiedsmarkering">Punt</meta:user-defined>
    <meta:user-defined meta:name="DC.title">Besluit apv vergunning Verleend - J.J. Cremerstraat 1-H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6000</meta:user-defined>
    <meta:user-defined meta:name="OVERHEIDop.GmbID/DC.identifier">gmb-2023-246000</meta:user-defined>
    <meta:user-defined meta:name="OVERHEIDop.versieInformatie"/>
  </office:meta>
</office:document-meta>
</file>