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dwa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enrek verwijderen - Saxenburgerdwarsstraat 2 
30 juni 2023, Locatie: Saxenburgerdwarsstraat 2</text:p>
            <text:p text:style-name="common-al">Looptijd :30-06-2023 t/m 30-06-2023</text:p>
            <text:p text:style-name="common-al">Verzonden naar aanvrager op: 02-06-2023</text:p>
            <text:p text:style-name="common-al">Kenmerk gemeente: Z/23/2168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85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97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97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97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580</meta:user-defined>
    <meta:user-defined meta:name="DCTERMS.abstract">Fietsenrek verwijderen - Saxenburgerdwarsstraat 2 30 juni 2023, Saxenburgerdwarsstraat 2</meta:user-defined>
    <dc:language>nl</dc:language>
    <meta:user-defined meta:name="OVERHEIDop.locatietype/OVERHEIDop.gebiedsmarkering">Punt</meta:user-defined>
    <meta:user-defined meta:name="DC.title">Besluit apv vergunning Verleend - Saxenburgerdwarsstraat 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975</meta:user-defined>
    <meta:user-defined meta:name="OVERHEIDop.GmbID/DC.identifier">gmb-2023-245975</meta:user-defined>
    <meta:user-defined meta:name="OVERHEIDop.versieInformatie"/>
  </office:meta>
</office:document-meta>
</file>