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manstraat 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PV - Burmanstraat 5  t/m 7 - 8-6-2023, Locatie: Burmanstraat 5-1</text:p>
            <text:p text:style-name="common-al">Looptijd :08-06-2023 t/m 08-06-2023</text:p>
            <text:p text:style-name="common-al">Verzonden naar aanvrager op: 02-06-2023</text:p>
            <text:p text:style-name="common-al">Kenmerk gemeente: Z/23/2167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677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95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95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95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784</meta:user-defined>
    <meta:user-defined meta:name="DCTERMS.abstract">TVM 2PV - Burmanstraat 5 t/m 7 - 8-6-2023, Burmanstraat 5-1</meta:user-defined>
    <dc:language>nl</dc:language>
    <meta:user-defined meta:name="OVERHEIDop.locatietype/OVERHEIDop.gebiedsmarkering">Punt</meta:user-defined>
    <meta:user-defined meta:name="DC.title">Besluit apv vergunning Verleend - Burmanstraat 5-1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952</meta:user-defined>
    <meta:user-defined meta:name="OVERHEIDop.GmbID/DC.identifier">gmb-2023-245952</meta:user-defined>
    <meta:user-defined meta:name="OVERHEIDop.versieInformatie"/>
  </office:meta>
</office:document-meta>
</file>