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wijck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 ,  Rooswijck 74-96, 09-06-2023 t/m 25-08-2023, Locatie: Rooswijck 74</text:p>
            <text:p text:style-name="common-al">Looptijd :09-06-2023 t/m 25-08-2023</text:p>
            <text:p text:style-name="common-al">Verzonden naar aanvrager op: 02-06-2023</text:p>
            <text:p text:style-name="common-al">Kenmerk gemeente: Z/23/2168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8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958</meta:user-defined>
    <meta:user-defined meta:name="DCTERMS.abstract">TVM, Objecten , Rooswijck 74-96, 09-06-2023 t/m 25-08-2023, Rooswijck 74</meta:user-defined>
    <dc:language>nl</dc:language>
    <meta:user-defined meta:name="OVERHEIDop.locatietype/OVERHEIDop.gebiedsmarkering">Punt</meta:user-defined>
    <meta:user-defined meta:name="DC.title">Besluit apv vergunning Verleend - Rooswijck 74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942</meta:user-defined>
    <meta:user-defined meta:name="OVERHEIDop.GmbID/DC.identifier">gmb-2023-245942</meta:user-defined>
    <meta:user-defined meta:name="OVERHEIDop.versieInformatie"/>
  </office:meta>
</office:document-meta>
</file>