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uyvesantstraat 4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Stuyvesantstraat 45, 12-6-23 t/m 14-8-23, Locatie: Stuyvesantstraat 45-H</text:p>
            <text:p text:style-name="common-al">Looptijd :12-06-2023 t/m 14-08-2023</text:p>
            <text:p text:style-name="common-al">Verzonden naar aanvrager op: 02-06-2023</text:p>
            <text:p text:style-name="common-al">Kenmerk gemeente: Z/23/2168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89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88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8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8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920</meta:user-defined>
    <meta:user-defined meta:name="DCTERMS.abstract">OBJ, Stuyvesantstraat 45, 12-6-23 t/m 14-8-23, Stuyvesantstraat 45-H</meta:user-defined>
    <dc:language>nl</dc:language>
    <meta:user-defined meta:name="OVERHEIDop.locatietype/OVERHEIDop.gebiedsmarkering">Punt</meta:user-defined>
    <meta:user-defined meta:name="DC.title">Besluit apv vergunning Verleend - Stuyvesantstraat 45-H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889</meta:user-defined>
    <meta:user-defined meta:name="OVERHEIDop.GmbID/DC.identifier">gmb-2023-245889</meta:user-defined>
    <meta:user-defined meta:name="OVERHEIDop.versieInformatie"/>
  </office:meta>
</office:document-meta>
</file>