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mark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Herenmarkt 19 van 08-06-2023 t/m 22-6-2023, Locatie: Herenmarkt 19A</text:p>
            <text:p text:style-name="common-al">Looptijd :08-06-2023 t/m 22-06-2023</text:p>
            <text:p text:style-name="common-al">Verzonden naar aanvrager op: 02-06-2023</text:p>
            <text:p text:style-name="common-al">Kenmerk gemeente: Z/23/2168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8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701</meta:user-defined>
    <meta:user-defined meta:name="DCTERMS.abstract">OBJ, Herenmarkt 19 van 08-06-2023 t/m 22-6-2023, Herenmarkt 19A</meta:user-defined>
    <dc:language>nl</dc:language>
    <meta:user-defined meta:name="OVERHEIDop.locatietype/OVERHEIDop.gebiedsmarkering">Punt</meta:user-defined>
    <meta:user-defined meta:name="DC.title">Besluit apv vergunning Verleend - Herenmarkt 19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77</meta:user-defined>
    <meta:user-defined meta:name="OVERHEIDop.GmbID/DC.identifier">gmb-2023-245877</meta:user-defined>
    <meta:user-defined meta:name="OVERHEIDop.versieInformatie"/>
  </office:meta>
</office:document-meta>
</file>