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jsmullerstraat 4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 stremmen, Wijsmullerstraat 45, 13-6-2023, Locatie: Wijsmullerstraat 45-H</text:p>
            <text:p text:style-name="common-al">Looptijd :13-06-2023 t/m 13-06-2023</text:p>
            <text:p text:style-name="common-al">Verzonden naar aanvrager op: 02-06-2023</text:p>
            <text:p text:style-name="common-al">Kenmerk gemeente: Z/23/21680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6803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87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87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87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8038</meta:user-defined>
    <meta:user-defined meta:name="DCTERMS.abstract">Tvm/ stremmen, Wijsmullerstraat 45, 13-6-2023, Wijsmullerstraat 45-H</meta:user-defined>
    <dc:language>nl</dc:language>
    <meta:user-defined meta:name="OVERHEIDop.locatietype/OVERHEIDop.gebiedsmarkering">Punt</meta:user-defined>
    <meta:user-defined meta:name="DC.title">Besluit apv vergunning Verleend - Wijsmullerstraat 45-H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872</meta:user-defined>
    <meta:user-defined meta:name="OVERHEIDop.GmbID/DC.identifier">gmb-2023-245872</meta:user-defined>
    <meta:user-defined meta:name="OVERHEIDop.versieInformatie"/>
  </office:meta>
</office:document-meta>
</file>