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Uithoornstraat 1, 9-6-2023 t/m 11-8-2023, Locatie: Uithoornstraat 1-H</text:p>
            <text:p text:style-name="common-al">Looptijd :09-06-2023 t/m 11-08-2023</text:p>
            <text:p text:style-name="common-al">Verzonden naar aanvrager op: 02-06-2023</text:p>
            <text:p text:style-name="common-al">Kenmerk gemeente: Z/23/2168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5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781</meta:user-defined>
    <meta:user-defined meta:name="DCTERMS.abstract">Object, Uithoornstraat 1, 9-6-2023 t/m 11-8-2023, Uithoornstraat 1-H</meta:user-defined>
    <dc:language>nl</dc:language>
    <meta:user-defined meta:name="OVERHEIDop.locatietype/OVERHEIDop.gebiedsmarkering">Punt</meta:user-defined>
    <meta:user-defined meta:name="DC.title">Besluit apv vergunning Verleend - Uithoornstraat 1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54</meta:user-defined>
    <meta:user-defined meta:name="OVERHEIDop.GmbID/DC.identifier">gmb-2023-245854</meta:user-defined>
    <meta:user-defined meta:name="OVERHEIDop.versieInformatie"/>
  </office:meta>
</office:document-meta>
</file>