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prichten schuur en carport Ermelosebrink 10, 3845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2023-000027 voor oprichten schuur en carport op locatie Ermelosebrink 10, 3845L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58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rmelosebrink 10, 3845LG Harderwijk</meta:user-defined>
    <dc:language>nl</dc:language>
    <meta:user-defined meta:name="OVERHEIDop.locatietype/OVERHEIDop.gebiedsmarkering">Punt</meta:user-defined>
    <meta:user-defined meta:name="DC.title">Verlening omgevingsvergunning, oprichten schuur en carport Ermelosebrink 10, 3845LG Hard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85</meta:user-defined>
    <meta:user-defined meta:name="OVERHEIDop.GmbID/DC.identifier">gmb-2023-24585</meta:user-defined>
    <meta:user-defined meta:name="OVERHEIDop.versieInformatie"/>
  </office:meta>
</office:document-meta>
</file>