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vergunning aan Bentheimerstraat 59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juni 2023</text:p>
            <text:p text:style-name="common-al">
            <text:span text:style-name="nadrukvet">Een aanvraag om een vergunning op grond van artikel 3 van de Alcoholwet is de volgende vergunning aangevraagd voor:</text:span>
          </text:p>
            <text:list text:style-name="id1-3-2-1-1-3">
              <text:list-item text:style-override="id1-3-2-1-1-3-1">
                <text:number>-</text:number>
                <text:p text:style-name="al">Het slijtersbedrijf op het perceel Bentheimerstraat 59, 7587 NE de Lutte, zaaknummer 23Z01507.</text:p>
              </text:list-item>
            </text:list>
            <text:p text:style-name="common-al">Datum binnenkomst: 24 mei 2023.</text:p>
            <text:p text:style-name="common-al">De publicatie van deze aanvraa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584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4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4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alcoholvergunning aan Bentheimerstraat 59 te de Lutt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841</meta:user-defined>
    <meta:user-defined meta:name="OVERHEIDop.GmbID/DC.identifier">gmb-2023-245841</meta:user-defined>
    <meta:user-defined meta:name="OVERHEIDop.versieInformatie"/>
  </office:meta>
</office:document-meta>
</file>