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Plakse Weide’ en ontwerpbesluit hogere grenswaarden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ter inzage ligt:</text:p>
            <text:list text:style-name="id1-3-2-1-1-2">
              <text:list-item text:style-override="id1-3-2-1-1-2-1">
                <text:number>1.</text:number>
                <text:p text:style-name="al">het ontwerpbestemmingsplan ‘<text:span text:style-name="nadrukvet">Plakse Weide’; </text:span></text:p>
              </text:list-item>
              <text:list-item text:style-override="id1-3-2-1-1-2-2">
                <text:number>2.</text:number>
                <text:p text:style-name="al">het ontwerpbesluit hogere grenswaarden geluid Plakse Weide. </text:p>
              </text:list-item>
            </text:list>
            <text:list text:style-name="id1-3-2-1-1-3">
              <text:list-item text:style-override="id1-3-2-1-1-3-1">
                <text:number>1.</text:number>
                <text:p text:style-name="al">
                <text:span text:style-name="nadrukondlijn">Ontwerpbestemmingsplan Plakse Weide</text:span>
              </text:p>
              </text:list-item>
            </text:list>
            <text:p text:style-name="common-al">Veel mensen zoeken een woning in Duiven. Daarom werkt de gemeente aan woningbouwplannen voor verschillende locaties. Eén van deze locaties is Plakse Weide. Op 5 juli 2022 heeft de gemeenteraad van Duiven besloten om in principe en onder voorwaarden in te stemmen met het Ontwikkelplan Plakse Weide. Op basis van dit principebesluit is een ontwerpbestemmingsplan gemaakt voor de realisatie van een woonwijk van maximaal 300 woningen op de locatie binnen de gemeente Duiven bekend als Plakse Weide. Dit is het gebied dat tussen de Oostsingel (N810), de Vergertlaan, de Rijksweg en de Plaksestraat ligt. Op dit moment wordt dit gebied gebruikt als agrarische gronden en is het gebied onbebouwd.</text:p>
            <text:list text:style-name="id1-3-2-1-1-5">
              <text:list-item text:style-override="id1-3-2-1-1-5-1">
                <text:number>2.</text:number>
                <text:p text:style-name="al">
                <text:span text:style-name="nadrukondlijn">Ontwerpbesluit hogere grenswaarden geluid Plakse Weide</text:span>
              </text:p>
              </text:list-item>
            </text:list>
            <text:p text:style-name="common-al">Burgemeester en wethouders zijn van plan hogere waarden vast te stellen voor het plangebied Plakse Weide. Uit onderzoek is gebleken dat de te realiseren woningen een geluidsbelasting op de gevel ondervinden vanwege het wegverkeerslawaai die boven de voorkeurswaarde van 48 dB conform artikel 82 van de Wet geluidhinder stijgt. Volgens de Wet geluidhinder zijn burgemeester en wethouders bevoegd om een hogere grenswaarden te verlenen voor nieuwe woningen.</text:p>
            <text:p text:style-name="common-al">
            <text:span text:style-name="nadrukvet">Inzien</text:span>
          </text:p>
            <text:p text:style-name="common-al">Het ontwerpbestemmingsplan ‘Plakse Weide’ en het ontwerpbesluit ‘hogere grenswaarden geluid Plakse Weide’ liggen met ingang van donderdag 8 juni 2023 tot en met woensdag 19 juli 2023, gedurende 6 weken, voor iedereen ter inzage in het gemeentehuis, Koning Willem-Alexanderplein 1 te Duiven. Voor inzage van de stukken kunt u een afspraak maken met het Loket Omgevingsvergunning via <text:a xlink:href="mailto:omgevingsvergunning@1stroom.nl" xlink:type="simple"><text:span text:style-name="nadrukondlijn">omgevingsvergunning@1stroom.nl</text:span></text:a> of via telefoonnummer 088 – 695 3000. </text:p>
            <text:p text:style-name="common-al">Daarnaast is het bestemmingsplan digitaal in te zien op <text:a xlink:href="http://www.ruimtelijkeplannen.nl" xlink:type="simple"><text:span text:style-name="nadrukondlijn">www.ruimtelijkeplannen.nl</text:span></text:a> </text:p>
            <text:p text:style-name="common-al">Het planidentificatienummer is NL.IMRO.0226.BPDUIVENNOORD010-ON01. </text:p>
            <text:p text:style-name="common-al">
            <text:span text:style-name="nadrukvet">Zienswijze ontwerpbestemmingsplan</text:span>
          </text:p>
            <text:p text:style-name="common-al">Gedurende de genoemde periode kan iedereen schriftelijk een zienswijze indienen gericht aan de gemeenteraad van Duiven, t.a.v. afdeling Ruimte, Samenleving &amp; Ontwikkeling, Postbus 6, 6920 AA Duiven. Voor het indienen van een mondelinge zienswijze kunt u telefonisch een afspraak maken met de behandelend ambtenaar via telefoonnummer 088-695 3000.</text:p>
            <text:p text:style-name="common-al">
            <text:span text:style-name="nadrukvet">Zienswijze ontwerpbesluit hogere waarden</text:span>
          </text:p>
            <text:p text:style-name="common-al">Gedurende de genoemde periode kunnen belanghebbenden schriftelijk een zienswijze indienen gericht aan het college van Burgemeester en Wethouders van Duiven, t.a.v. afdeling Ruimte, Samenleving &amp; Ontwikkeling, Postbus 6, 6920 AA Duiven. Voor het indienen van een mondelinge zienswijze kunt u telefonisch een afspraak maken met de behandelend ambtenaar via telefoonnummer 088-695 3000.</text:p>
            <text:p text:style-name="common-al">
            <text:span text:style-name="nadrukvet">Meer informatie</text:span>
          </text:p>
            <text:p text:style-name="last-al">Voor vragen over deze publicatie of inzage in de stukken buiten openingstijden kunt u telefonisch een afspraak maken met behandelend ambtenaren Sanne Gielis of Jurriaan Vos van 1Stroom. 1Stroom werkt voor de gemeente Duiven en de gemeente Westervoort. Zij zijn eveneens bereikbaar via telefoonnummer 088 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4584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84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84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Duiven</meta:user-defined>
    <meta:user-defined meta:name="OVERHEID.Informatietype/DC.type">officiële publicatie</meta:user-defined>
    <meta:user-defined meta:name="OVERHEIDop.Rubriek/DC.type">ruimtelijk plan of omgevingsdocument</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imtelijkplan/OVERHEIDop.bekendmakingBetreffendePlan">NL.IMRO.0226.BPDUIVENNOORD010-ON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bestemmingsplan ‘Plakse Weide’ en ontwerpbesluit hogere grenswaarden geluid</meta:user-defined>
    <meta:user-defined meta:name="DCTERMS.W3CDTF/DCTERMS.available">2023-06-07</meta:user-defined>
    <meta:user-defined meta:name="DCTERMS.W3CDTF/OVERHEIDop.jaargang">2023</meta:user-defined>
    <meta:user-defined meta:name="OVERHEIDop.publicationIssue">245840</meta:user-defined>
    <meta:user-defined meta:name="OVERHEIDop.GmbID/DC.identifier">gmb-2023-245840</meta:user-defined>
    <meta:user-defined meta:name="OVERHEIDop.versieInformatie"/>
  </office:meta>
</office:document-meta>
</file>