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garageboxen aan Lange Voren 25a 5541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1-2023 een omgevingsvergunning verleend. De gemeente geeft hiermee toestemming voor het bouwen van garageboxen aan Lange Voren 25a 5541RS Reusel. Het kenmerk van de gemeente voor deze zaak is 1667129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58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97</meta:user-defined>
    <meta:user-defined meta:name="DCTERMS.abstract">bouwen van garageboxen</meta:user-defined>
    <dc:language>nl</dc:language>
    <meta:user-defined meta:name="OVERHEIDop.locatietype/OVERHEIDop.gebiedsmarkering">Punt</meta:user-defined>
    <meta:user-defined meta:name="DC.title">Vergunning voor het bouwen van garageboxen aan Lange Voren 25a 5541RS Reusel</meta:user-defined>
    <meta:user-defined meta:name="DCTERMS.W3CDTF/DCTERMS.available">2023-01-19</meta:user-defined>
    <meta:user-defined meta:name="DCTERMS.W3CDTF/OVERHEIDop.jaargang">2023</meta:user-defined>
    <meta:user-defined meta:name="OVERHEIDop.publicationIssue">24584</meta:user-defined>
    <meta:user-defined meta:name="OVERHEIDop.GmbID/DC.identifier">gmb-2023-24584</meta:user-defined>
    <meta:user-defined meta:name="OVERHEIDop.versieInformatie"/>
  </office:meta>
</office:document-meta>
</file>