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en herplanten van twee bomen door ziekte, voor Medeaschouw 62 en 7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34025</text:p>
            <text:p text:style-name="common-al">Het product:Omgevingsvergunning</text:p>
            <text:p text:style-name="common-al">De omschrijving van de zaak:het kappen en herplanten van twee bomen door ziekte</text:p>
            <text:p text:style-name="common-al">De ontvangstdatum van de zaak:7 april 2023</text:p>
            <text:p text:style-name="common-al">De globale locatie:voor Medeaschouw 62 en 72 te Zoetermeer</text:p>
            <text:p text:style-name="common-al">
            <text:span text:style-name="nadrukvet">Besluitgegevens</text:span>
          </text:p>
            <text:p text:style-name="common-al">De besluitdatum:2 jun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583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3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3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voor Medeaschouw 62 en 72 te Zoetermeer</meta:user-defined>
    <dc:language>nl</dc:language>
    <meta:user-defined meta:name="OVERHEIDop.locatietype/OVERHEIDop.gebiedsmarkering">Lijn</meta:user-defined>
    <meta:user-defined meta:name="DC.title">Kennisgeving termijnverlenging Omgevingsvergunning voor het kappen en herplanten van twee bomen door ziekte, voor Medeaschouw 62 en 72 te Zoetermeer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833</meta:user-defined>
    <meta:user-defined meta:name="OVERHEIDop.GmbID/DC.identifier">gmb-2023-245833</meta:user-defined>
    <meta:user-defined meta:name="OVERHEIDop.versieInformatie"/>
  </office:meta>
</office:document-meta>
</file>