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en herplanten van een boom door ziekte, achter Vegelinsbos 1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3-034023</text:p>
            <text:p text:style-name="common-al">Het product:Omgevingsvergunning</text:p>
            <text:p text:style-name="common-al">De omschrijving van de zaak:het kappen en herplanten van een boom door ziekte</text:p>
            <text:p text:style-name="common-al">De ontvangstdatum van de zaak:7 april 2023</text:p>
            <text:p text:style-name="common-al">De globale locatie:achter Vegelinsbos 12 te Zoetermeer</text:p>
            <text:p text:style-name="common-al">
            <text:span text:style-name="nadrukvet">Besluitgegevens</text:span>
          </text:p>
            <text:p text:style-name="common-al">De besluitdatum:2 juni 2023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583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3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83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achter Vegelinsbos 12 te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kappen en herplanten van een boom door ziekte, achter Vegelinsbos 12 te Zoeterme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832</meta:user-defined>
    <meta:user-defined meta:name="OVERHEIDop.GmbID/DC.identifier">gmb-2023-245832</meta:user-defined>
    <meta:user-defined meta:name="OVERHEIDop.versieInformatie"/>
  </office:meta>
</office:document-meta>
</file>