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an Steenlaan 12, 2712T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juni 2023 een besluit verzonden op de aanvraag met zaaknummer 2023-043409 voor het plaatsen van een dakkapel op het voordakvlak van de woning op de locatie Jan Steenlaan 12, 2712T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n Steenlaan 12, 2712T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Jan Steenlaan 12, 2712TG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26</meta:user-defined>
    <meta:user-defined meta:name="OVERHEIDop.GmbID/DC.identifier">gmb-2023-245826</meta:user-defined>
    <meta:user-defined meta:name="OVERHEIDop.versieInformatie"/>
  </office:meta>
</office:document-meta>
</file>