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orderstraat 46 101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straat 46 1017TV Amsterdam</text:p>
            <text:p text:style-name="common-al">Omschrijving: veranderen van reclame uitingen en plaatsen van verwijsborden aan de gevels van het gebouw </text:p>
            <text:p text:style-name="common-al">Besluit: </text:p>
            <text:p text:style-name="common-al">Verzonden naar aanvrager op: 17-01-2023</text:p>
            <text:p text:style-name="common-al">Zaaknummer: Z2022-C008618</text:p>
            <text:p text:style-name="common-al">OLO nummer: 7351319</text:p>
            <text:p text:style-name="common-al">Het besluit en bijbehorende stukken kunt u per e-mail ontvangen. Stuur een verzoek naar <text:a xlink:href="mailto:procesunitth@centrum.amsterdam.nl?Subject=Dossiernummer Z2022-C00861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618</meta:user-defined>
    <meta:user-defined meta:name="DCTERMS.abstract">veranderen van reclame uitingen en plaatsen van verwijsborden aan de gevels van het gebouw </meta:user-defined>
    <dc:language>nl</dc:language>
    <meta:user-defined meta:name="OVERHEIDop.locatietype/OVERHEIDop.gebiedsmarkering">Punt</meta:user-defined>
    <meta:user-defined meta:name="DC.title">Besluit omgevingsvergunning reguliere procedure Noorderstraat 46 1017TV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82</meta:user-defined>
    <meta:user-defined meta:name="OVERHEIDop.GmbID/DC.identifier">gmb-2023-24582</meta:user-defined>
    <meta:user-defined meta:name="OVERHEIDop.versieInformatie"/>
  </office:meta>
</office:document-meta>
</file>