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Van Teijlingenlaan 5 in Bergen (NH), het plaatsen van een dakkapel, verzenddatum 26 mei 2023 (Z23 1206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581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1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1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Van Teijlingenlaan 5 in Bergen (NH), het plaatsen van een dakkapel, verzenddatum 26 mei 2023 (Z23 120612)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5819</meta:user-defined>
    <meta:user-defined meta:name="OVERHEIDop.GmbID/DC.identifier">gmb-2023-245819</meta:user-defined>
    <meta:user-defined meta:name="OVERHEIDop.versieInformatie"/>
  </office:meta>
</office:document-meta>
</file>