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ondelaan 34 in Bergen (NH), het vernieuwen van de school, verzenddatum 25 mei 2023 (Z23 120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ondelaan 34 in Bergen (NH), het vernieuwen van de school, verzenddatum 25 mei 2023 (Z23 120892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8</meta:user-defined>
    <meta:user-defined meta:name="OVERHEIDop.GmbID/DC.identifier">gmb-2023-245818</meta:user-defined>
    <meta:user-defined meta:name="OVERHEIDop.versieInformatie"/>
  </office:meta>
</office:document-meta>
</file>