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Bernhardlaan 3 in Bergen (NH), het aanleggen van een uitweg, verzenddatum 30 mei 2023 (Z23 123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1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rins Bernhardlaan 3 in Bergen (NH), het aanleggen van een uitweg, verzenddatum 30 mei 2023 (Z23 123575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817</meta:user-defined>
    <meta:user-defined meta:name="OVERHEIDop.GmbID/DC.identifier">gmb-2023-245817</meta:user-defined>
    <meta:user-defined meta:name="OVERHEIDop.versieInformatie"/>
  </office:meta>
</office:document-meta>
</file>