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xploitatieovereenkomst ‘Burum – Schipsloo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Noardeast-Fryslân maken op grond van art. 6.24, derde lid Wet ruimtelijke ordening (Wro) bekend dat op 30 mei 2023 de gemeente een anterieure exploitatieovereenkomst ex. artikel 6.24 lid 1 Wro heeft gesloten voor de ontwikkeling van het plangebied ‘Burum - Schipsloot’ voor de bouw van 9 woningen. Het plangebied is gelegen ten zuidoosten van het Schipsloot te Burum (kadastraal bekend gemeente Burum, sectie G, nummers 304 en 341 (ged.). Een anterieure exploitatieovereenkomst is een overeenkomst over de grondexploitatie die de gemeente met de ontwikkelaar sluit om te garanderen dat de kosten en risico’s, samenhangende met de bestemmingsplanprocedure, door initiatiefnemer gedragen worden.</text:p>
            <text:p text:style-name="al"/>
            <text:p text:style-name="al">
            <text:span text:style-name="nadrukvet">Inzage</text:span>
          </text:p>
            <text:p text:style-name="al">Met ingang van 15 juni 2023 ligt de zakelijke omschrijving van de anterieure overeenkomst gedurende een periode van twee weken voor een ieder digitaal ter inzage gelegd via de website van de gemeente (<text:a xlink:href="https://www.noardeast-fryslan.nl/plannen-noardeast-fryslan-ter-inzage" xlink:type="simple">https://www.noardeast-fryslan.nl/plannen-noardeast-fryslan-ter-inzage</text:a>). Tegen de gesloten overeenkomst staat geen bezwaar of beroep open. Indien digitale inzage geen optie is, dan kunt u contact opnemen en wordt een kopie van de zakelijke omschrijving opgestuurd via e-mail of per post.</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581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1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1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Noardeast-Fryslân</meta:user-defined>
    <meta:user-defined meta:name="OVERHEID.Informatietype/DC.type">officiële publicatie</meta:user-defined>
    <meta:user-defined meta:name="OVERHEIDop.Rubriek/DC.type">overige overheidsinformatie</meta:user-defined>
    <meta:user-defined meta:name="OVERHEID.Gemeente/OVERHEID.authority">Noardeast-Fryslân</meta:user-defined>
    <meta:user-defined meta:name="OVERHEID.Gemeente/DCTERMS.publisher">Noardeast-Fryslâ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exploitatieovereenkomst ‘Burum – Schipsloot’</meta:user-defined>
    <meta:user-defined meta:name="DCTERMS.W3CDTF/DCTERMS.available">2023-06-14</meta:user-defined>
    <meta:user-defined meta:name="DCTERMS.W3CDTF/OVERHEIDop.jaargang">2023</meta:user-defined>
    <meta:user-defined meta:name="OVERHEIDop.publicationIssue">245816</meta:user-defined>
    <meta:user-defined meta:name="OVERHEIDop.GmbID/DC.identifier">gmb-2023-245816</meta:user-defined>
    <meta:user-defined meta:name="OVERHEIDop.versieInformatie"/>
  </office:meta>
</office:document-meta>
</file>