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azantenlaan 11 in Egmond-Binnen, het bouwen van een carport, verzenddatum 26 mei 2023 (Z23 12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Fazantenlaan 11 in Egmond-Binnen, het bouwen van een carport, verzenddatum 26 mei 2023 (Z23 122116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3</meta:user-defined>
    <meta:user-defined meta:name="OVERHEIDop.GmbID/DC.identifier">gmb-2023-245813</meta:user-defined>
    <meta:user-defined meta:name="OVERHEIDop.versieInformatie"/>
  </office:meta>
</office:document-meta>
</file>