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19 in Schoorl, het vergroten van de woning, verzenddatum 26 mei 2023 (Z23 12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eugelaan 19 in Schoorl, het vergroten van de woning, verzenddatum 26 mei 2023 (Z23 121062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1</meta:user-defined>
    <meta:user-defined meta:name="OVERHEIDop.GmbID/DC.identifier">gmb-2023-245811</meta:user-defined>
    <meta:user-defined meta:name="OVERHEIDop.versieInformatie"/>
  </office:meta>
</office:document-meta>
</file>