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nolweg 6 in Groet, het vernieuwen van de dakafwerking, het stucen van de gevels, het aanbrengen van een grondkerende constructie, het wijzigen van een loggia en van kozijnen, verzenddatum 30 mei 2023 (Z23 12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0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Hogenolweg 6 in Groet, het vernieuwen van de dakafwerking, het stucen van de gevels, het aanbrengen van een grondkerende constructie, het wijzigen van een loggia en van kozijnen, verzenddatum 30 mei 2023 (Z23 120247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08</meta:user-defined>
    <meta:user-defined meta:name="OVERHEIDop.GmbID/DC.identifier">gmb-2023-245808</meta:user-defined>
    <meta:user-defined meta:name="OVERHEIDop.versieInformatie"/>
  </office:meta>
</office:document-meta>
</file>