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enweg 273a noordelijk achter, in Egmond aan den Hoef, het bouwen van een schuurwoning, verzenddatum 30 mei 2023 (Z23 1217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5807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80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80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Bergen, verleende Omgevingsvergunning (regulier), Herenweg 273a noordelijk achter, in Egmond aan den Hoef, het bouwen van een schuurwoning, verzenddatum 30 mei 2023 (Z23 121706)</meta:user-defined>
    <meta:user-defined meta:name="DCTERMS.W3CDTF/DCTERMS.available">2023-06-09</meta:user-defined>
    <meta:user-defined meta:name="DCTERMS.W3CDTF/OVERHEIDop.jaargang">2023</meta:user-defined>
    <meta:user-defined meta:name="OVERHEIDop.publicationIssue">245807</meta:user-defined>
    <meta:user-defined meta:name="OVERHEIDop.GmbID/DC.identifier">gmb-2023-245807</meta:user-defined>
    <meta:user-defined meta:name="OVERHEIDop.versieInformatie"/>
  </office:meta>
</office:document-meta>
</file>