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3 a noordwestelijk achter, in Egmond aan den Hoef, het bouwen van een kapbergwoning, verzenddatum 30 mei 2023 (Z23 12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0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Herenweg 273 a noordwestelijk achter, in Egmond aan den Hoef, het bouwen van een kapbergwoning, verzenddatum 30 mei 2023 (Z23 121708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06</meta:user-defined>
    <meta:user-defined meta:name="OVERHEIDop.GmbID/DC.identifier">gmb-2023-245806</meta:user-defined>
    <meta:user-defined meta:name="OVERHEIDop.versieInformatie"/>
  </office:meta>
</office:document-meta>
</file>