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ein 13 in Bergen (NH), het wijzigen van de bestemming naar Horeca, datum ontvangst 31 mei 2023  (Z23 1290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0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lein 13 in Bergen (NH), het wijzigen van de bestemming naar Horeca, datum ontvangst 31 mei 2023  (Z23 129063)</meta:user-defined>
    <meta:user-defined meta:name="DCTERMS.W3CDTF/DCTERMS.available">2023-06-09</meta:user-defined>
    <meta:user-defined meta:name="DCTERMS.W3CDTF/OVERHEIDop.jaargang">2023</meta:user-defined>
    <meta:user-defined meta:name="OVERHEIDop.publicationIssue">245803</meta:user-defined>
    <meta:user-defined meta:name="OVERHEIDop.GmbID/DC.identifier">gmb-2023-245803</meta:user-defined>
    <meta:user-defined meta:name="OVERHEIDop.versieInformatie"/>
  </office:meta>
</office:document-meta>
</file>