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F. Zeiler Boulevard 34 in Bergen aan Zee, het vergroten van de woning, datum ontvangst 25 mei 2023  (Z23 1284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580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80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C.F. Zeiler Boulevard 34 in Bergen aan Zee, het vergroten van de woning, datum ontvangst 25 mei 2023  (Z23 128418)</meta:user-defined>
    <meta:user-defined meta:name="DCTERMS.W3CDTF/DCTERMS.available">2023-06-09</meta:user-defined>
    <meta:user-defined meta:name="DCTERMS.W3CDTF/OVERHEIDop.jaargang">2023</meta:user-defined>
    <meta:user-defined meta:name="OVERHEIDop.publicationIssue">245800</meta:user-defined>
    <meta:user-defined meta:name="OVERHEIDop.GmbID/DC.identifier">gmb-2023-245800</meta:user-defined>
    <meta:user-defined meta:name="OVERHEIDop.versieInformatie"/>
  </office:meta>
</office:document-meta>
</file>