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transparante en wegschuifbare balkonbeglazing, Tjeukemeer 53, 2729P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35922</text:p>
            <text:p text:style-name="common-al">Het product: omgevingsvergunning</text:p>
            <text:p text:style-name="common-al">De omschrijving van de zaak: het plaatsen van transparante en wegschuifbare balkonbeglazing</text:p>
            <text:p text:style-name="common-al">De ontvangstdatum van de zaak: 13 april 2023</text:p>
            <text:p text:style-name="common-al">De globale locatie: Tjeukemeer 53 te Zoetermeer</text:p>
            <text:p text:style-name="common-al">
            <text:span text:style-name="nadrukvet">Besluitgegevens</text:span>
          </text:p>
            <text:p text:style-name="common-al">De besluitdatum: 2 jun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79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jeukemeer 53, 2729P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transparante en wegschuifbare balkonbeglazing, Tjeukemeer 53, 2729PW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98</meta:user-defined>
    <meta:user-defined meta:name="OVERHEIDop.GmbID/DC.identifier">gmb-2023-245798</meta:user-defined>
    <meta:user-defined meta:name="OVERHEIDop.versieInformatie"/>
  </office:meta>
</office:document-meta>
</file>